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de Bouterlaan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73</text:span>
          </text:p>
            <text:p text:style-name="common-al">Op 10 februari 2020 heeft de gemeente een aanvraag omgevingsvergunning ontvangen voor de locatie Ds. de Bouterlaan 12 in Nunspeet.</text:p>
            <text:p text:style-name="common-al">De aanvraag betreft het plaats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82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7 487789</meta:user-defined>
    <meta:user-defined meta:name="DC.title">Gemeente Nunspeet - Kennisgeving ontvangst aanvraag omgevingsvergunning Ds. de Bouterlaan 12 in Nunspeet</meta:user-defined>
    <meta:user-defined meta:name="OVERHEID.PostcodeHuisnummer/OVERHEIDop.postcodeHuisnummer">8071GX 12</meta:user-defined>
    <meta:user-defined meta:name="OVERHEIDop.straatnaam">Ds. de Bouterlaan</meta:user-defined>
    <meta:user-defined meta:name="OVERHEIDop.woonplaats">Nunspeet</meta:user-defined>
    <meta:user-defined meta:name="DCTERMS.W3CDTF/DCTERMS.available">2020-03-16</meta:user-defined>
    <meta:user-defined meta:name="DCTERMS.W3CDTF/OVERHEIDop.jaargang">2020</meta:user-defined>
    <meta:user-defined meta:name="OVERHEIDop.publicationIssue">69826</meta:user-defined>
    <meta:user-defined meta:name="OVERHEIDop.GmbID/DC.identifier">gmb-2020-69826</meta:user-defined>
    <meta:user-defined meta:name="OVERHEIDop.versieInformatie"/>
  </office:meta>
</office:document-meta>
</file>