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West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bben wij een aanvraag van een omgevingsvergunning activiteit ‘kappen’  ontvangen voor het verwijderen van houtige begroeiing gelegen aan de  Zeelandweg-West ong., kadastraal bekend onder sectie B nummer 669 te De Heen. Deze aanvraag is geregistreerd onder nummer ZK2000107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6982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1073</meta:user-defined>
    <dc:language>nl</dc:language>
    <meta:user-defined meta:name="OVERHEID.EPSG28992/DC.spatial">73507.41 402902.064</meta:user-defined>
    <meta:user-defined meta:name="DC.title">Aanvraag omgevingsvergunning Zeelandweg-West ong. te De Heen</meta:user-defined>
    <meta:user-defined meta:name="OVERHEIDop.straatnaam">Schenkeldijk</meta:user-defined>
    <meta:user-defined meta:name="OVERHEIDop.woonplaats">De H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24</meta:user-defined>
    <meta:user-defined meta:name="OVERHEIDop.GmbID/DC.identifier">gmb-2020-69824</meta:user-defined>
    <meta:user-defined meta:name="OVERHEIDop.versieInformatie"/>
  </office:meta>
</office:document-meta>
</file>