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nemen Verkeersbesluit Gedeeltelijk afsluiten Pater Karelweg Munster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419766</text:p>
            <text:p text:style-name="al"/>
            <text:p text:style-name="al">Burgemeester en wethouders van Sittard-Geleen:</text:p>
            <text:p text:style-name="al">
            <text:span text:style-name="nadrukvet">1. Besluiten:</text:span>
          </text:p>
            <text:p text:style-name="al">Voor het op bepaalde tijden afsluiten van de Pater Karelweg vanaf de aansluiting op de Pater Carel Houbenstraat / Geleenstraat voor verkeer met de uitzondering van voetgangers en (brom)fietsers de onderstaande voorgenomen verkeersmaatregelen bekend te maken zodat belanghebbenden zienswijzen in kunnen dienen:</text:p>
            <text:p text:style-name="al">Het plaatsen van twee rood-wit reflecterende paaltjes op maandag tot en met zondag van 19.00 tot 8.30 uur.</text:p>
            <text:p text:style-name="al">Het plaatsen van het bord ‘Gesloten voor alle motorvoertuigen’ (bord C12) met als onderbord ‘ma t/m zo 19.00 – 8.30 h’.</text:p>
            <text:p text:style-name="al">Zoals aangegeven op de bij het besluit behorende foto in de aparte bijlage.</text:p>
            <text:p text:style-name="al"/>
            <text:p text:style-name="al">
            <text:span text:style-name="nadrukvet">2. Overwegingen</text:span>
          </text:p>
            <text:p text:style-name="al">Aan de Pater Karelweg ligt een parkeerplaats die alleen bereikbaar is via een brug bij de Pater Karel Hoeve. De laatste tijd wordt er overlast ervaren van hanggroepjongeren die zich met auto’s ophouden op het parkeerterrein. De wens is uitgesproken om dit terrein voor autoverkeer af te sluiten zodra er geen activiteiten meer zijn bij de Pater Karel Hoeve. Er zullen twee wegneembare palen en een verbodsbord voor de brug worden geplaatst en de sleutel zal in beheer komen van een vrijwilliger.</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oorkoming van door het verkeer veroorzaakte overlast, hinder of schade wordt het noodzakelijk geacht de verkeersmaatregelen te nemen. Van toepassing is hier artikel 2 van de Wegenverkeerswet 1994.</text:p>
            <text:p text:style-name="al">De Pater Karelweg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02-07-2019 positief geadviseerd over de voorgestelde verkeersmaatregel.</text:p>
            <text:p text:style-name="al"/>
            <text:p text:style-name="al">
            <text:span text:style-name="nadrukvet">5. Ondertekening</text:span>
          </text:p>
            <text:p text:style-name="al">Sittard-Geleen, 13-03-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1</text:span><text:span text:style-name="nadrukvet">9</text:span><text:span text:style-name="nadrukvet">-</text:span><text:span text:style-name="nadrukvet">0</text:span><text:span text:style-name="nadrukvet">3</text:span><text:span text:style-name="nadrukvet">-20</text:span><text:span text:style-name="nadrukvet">20</text:span> tot en met <text:span text:style-name="nadrukvet">woensdag </text:span><text:span text:style-name="nadrukvet">01</text:span><text:span text:style-name="nadrukvet">-</text:span><text:span text:style-name="nadrukvet">0</text:span><text:span text:style-name="nadrukvet">4</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98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419766</meta:user-defined>
    <meta:user-defined meta:name="DCTERMS.abstract">De Pater Karelweg wordt van maandag tot en met zondag van 19.00 tot 8.30 uur afgesloten voor motorvoertuigen.</meta:user-defined>
    <dc:language>nl</dc:language>
    <meta:user-defined meta:name="OVERHEID.EPSG28992/DC.spatial">187844.629 331841.214</meta:user-defined>
    <meta:user-defined meta:name="DC.title">Gemeente Sittard-Geleen - Voornemen Verkeersbesluit Gedeeltelijk afsluiten Pater Karelweg Munstergeleen</meta:user-defined>
    <meta:user-defined meta:name="OVERHEID.PostcodeHuisnummer/OVERHEIDop.postcodeHuisnummer">6151CZ 10</meta:user-defined>
    <meta:user-defined meta:name="OVERHEIDop.straatnaam">Beekdalstraat</meta:user-defined>
    <meta:user-defined meta:name="OVERHEIDop.woonplaats">Munstergeleen</meta:user-defined>
    <meta:user-defined meta:name="DCTERMS.W3CDTF/DCTERMS.available">2020-03-18</meta:user-defined>
    <meta:user-defined meta:name="OVERHEIDop.externeBijlage">Foto Pater Karelweg|exb-2020-13384</meta:user-defined>
    <meta:user-defined meta:name="DCTERMS.W3CDTF/OVERHEIDop.jaargang">2020</meta:user-defined>
    <meta:user-defined meta:name="OVERHEIDop.publicationIssue">69820</meta:user-defined>
    <meta:user-defined meta:name="OVERHEIDop.GmbID/DC.identifier">gmb-2020-69820</meta:user-defined>
    <meta:user-defined meta:name="OVERHEIDop.versieInformatie"/>
  </office:meta>
</office:document-meta>
</file>