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8 in Schoorl, de kap van 11 bomen ('fase 3', met herplant) en de weigering van twee bomen, verzenddatum 24 december 2019 (WABO1901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5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1.81 522998.46</meta:user-defined>
    <meta:user-defined meta:name="DC.title">Gemeente Bergen, verleende Omgevingsvergunning (regulier), Gerbrandtslaan 18 in Schoorl, de kap van 11 bomen ('fase 3', met herplant) en de weigering van twee bomen, verzenddatum 24 december 2019 (WABO1901632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80</meta:user-defined>
    <meta:user-defined meta:name="OVERHEIDop.GmbID/DC.identifier">gmb-2020-6980</meta:user-defined>
    <meta:user-defined meta:name="OVERHEIDop.versieInformatie"/>
  </office:meta>
</office:document-meta>
</file>