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St.-Lambertusstraat 60, intern verbouwen van het Dorpshuis, OV20191</text:span>
            <text:span text:style-name="nadrukvet">306, ingekomen 20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6 407970</meta:user-defined>
    <meta:user-defined meta:name="DC.title">GEMEENTE VUGHT - INGEKOMEN AANVRAAG OMGEVINGSVERGUNNING BOUW – ST.-LAMBERTUSSTRAAT 60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698</meta:user-defined>
    <meta:user-defined meta:name="OVERHEIDop.GmbID/DC.identifier">gmb-2020-698</meta:user-defined>
    <meta:user-defined meta:name="OVERHEIDop.versieInformatie"/>
  </office:meta>
</office:document-meta>
</file>