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er Duynstraat 27, 2020-02014, realiseren dakopbouw, verzonden 1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9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9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9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04.237 488534.265</meta:user-defined>
    <meta:user-defined meta:name="DC.title">Haarlem, verleende omgevingsvergunning Van der Duynstraat 27, 2020-02014, realiseren dakopbouw, verzonden 10 maart 2020 Het college van burgemeester en wethouders heeft de bovenstaande omgevingsvergunning op grond van de Wabo verleend.</meta:user-defined>
    <meta:user-defined meta:name="OVERHEID.PostcodeHuisnummer/OVERHEIDop.postcodeHuisnummer">2015JE 27</meta:user-defined>
    <meta:user-defined meta:name="OVERHEIDop.straatnaam">Van der Duynstraat</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9796</meta:user-defined>
    <meta:user-defined meta:name="OVERHEIDop.GmbID/DC.identifier">gmb-2020-69796</meta:user-defined>
    <meta:user-defined meta:name="OVERHEIDop.versieInformatie"/>
  </office:meta>
</office:document-meta>
</file>