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ELING MEERKOSTEN 2020 </text:p>
      <text:section text:name="regeling_id1-3-2" text:style-name="regeling">
        <text:section text:name="aanhef_id1-3-2-1" text:style-name="aanhef">
          <text:section text:name="preambule_id1-3-2-1-1" text:style-name="preambule">
            <text:p text:style-name="al"> Het college van de gemeente De Wolden; </text:p>
            <text:p text:style-name="al">gelet op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rtikel 2.1.7 van de Wet maatschappelijke ondersteuning 2015 en artikel 17 van de Verordening maatschappelijke ondersteuning 2017; </text:p>
            <text:p text:style-name="al">besluit vast te stellen het volgende: </text:p>
            <text:p text:style-name="al">Besluit regeling meerkosten Wmo 2020 <text:span text:style-name="nadrukvet"><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en </text:span> </text:p>
            <text:p text:style-name="al">In dit besluit wordt verstaan onder: </text:p>
            <text:p text:style-name="al">a. college: college van burgemeester en wethouders gemeente De Wolden; </text:p>
            <text:p text:style-name="al">b. Wmo: Wet maatschappelijke ondersteuning 2015; </text:p>
            <text:p text:style-name="al">c. collectieve zorgverzekering: collectieve zorgverzekering minima van de gemeente De Wolden; </text:p>
            <text:p text:style-name="al">d. inwoner: inwoner van de gemeente De Wolden, voor zover deze inwoner Nederlander is of daaraan gelijkgesteld zoals bedoeld in artikel 11 Participatiewet; </text:p>
            <text:p text:style-name="al">e. tegemoetkoming: eenmalige tegemoetkoming zoals bedoeld in artikel 2; </text:p>
            <text:p text:style-name="al">f. inkomen: totaal van het gezinsinkomen, zoals bedoeld in artikelen 31 en 32 van de Participatiewet en de algemene bijstand exclusief de vakantietoeslag en waarbij de kostendelersnorm buiten beschouwing wordt gelaten; </text:p>
            <text:p text:style-name="al">g. instelling: een instelling zoals beschreven in artikel 1 lid f van de Participatiewet </text:p>
          </text:section>
          <text:section text:name="artikel_id1-3-2-2-2" text:style-name="artikel">
            <text:p text:style-name="artikel_kop_titel"><text:span text:style-name="artikel_kop_label">Artikel</text:span> <text:span text:style-name="artikel_kop_nr"> 2. Doel </text:span> </text:p>
            <text:p text:style-name="al">Het verstrekken van een tegemoetkoming aan mensen met een inkomen tot 120% van de bijstandsnorm die als gevolg van een chronische ziekte en/of beperking extra kosten maken voor zelfredzaamheid en participatie. </text:p>
          </text:section>
          <text:section text:name="artikel_id1-3-2-2-3" text:style-name="artikel">
            <text:p text:style-name="artikel_kop_titel"><text:span text:style-name="artikel_kop_label">Artikel</text:span> <text:span text:style-name="artikel_kop_nr"> 3.</text:span> 
              <text:span text:style-name="nadrukvet">Doelgroep </text:span>
            </text:p>
            <text:p text:style-name="al">De tegemoetkoming wordt jaarlijks uitgekeerd aan inwoners: </text:p>
            <text:p text:style-name="al">a. waarvan is vastgesteld dat ze een chronisch ziekte en/of beperking hebben en </text:p>
            <text:p text:style-name="al">b. met een inkomen tot 120% van de van toepassing zijnde bijstandsnorm zoals vermeld in artikel 21 en 22 van de Participatiewet en </text:p>
            <text:p text:style-name="al">c. die aantoonbare meerkosten als gevolg van een chronische ziekte en/of beperking hebben in één of meerdere van volgende categorieën: </text:p>
            <text:p text:style-name="al">I. Eigen bijdrage Wmo en Wlz; </text:p>
            <text:p text:style-name="al">II. Eigen risico zorgverzekering; 　</text:p>
            <text:p text:style-name="al">III. Maaltijdenvoorzieningen; </text:p>
            <text:p text:style-name="al">IV. Hulpmiddelen en/of woningaanpassingen. </text:p>
          </text:section>
          <text:section text:name="artikel_id1-3-2-2-4" text:style-name="artikel">
            <text:p text:style-name="artikel_kop_titel"><text:span text:style-name="artikel_kop_label">Artikel</text:span> <text:span text:style-name="artikel_kop_nr"> 4. </text:span> 
              <text:span text:style-name="nadrukvet">De tegemoetkoming</text:span>
            </text:p>
            <text:p text:style-name="al">1. De tegemoetkoming wordt jaarlijks uitgekeerd. </text:p>
            <text:p text:style-name="al">2. De hoogte van de tegemoetkoming wordt bepaald aan de hand van aangetoonde meerkosten en bedraagt in totaal voor de in artikel 3 onder c genoemde categorieën maximaal € 450,- per kalenderjaar. </text:p>
            <text:p text:style-name="al">3. De in het tweede lid genoemde hoogte van de tegemoetkomingen kan </text:p>
            <text:p text:style-name="al">a. jaarlijks geïndexeerd worden of </text:p>
            <text:p text:style-name="al">b. jaarlijks opnieuw vastgesteld worden door het college. </text:p>
            <text:p text:style-name="al">4. De tegemoetkoming van een minderjarige inwoner wordt uitbetaald aan de ouder(s) of verzorger(s). </text:p>
            <text:p text:style-name="al">5. De tegemoetkoming wordt niet uitgekeerd bij het overlijden van de inwoner in het jaar waarover de tegemoetkoming wordt uitgekeerd. </text:p>
          </text:section>
          <text:section text:name="artikel_id1-3-2-2-5" text:style-name="artikel">
            <text:p text:style-name="artikel_kop_titel"><text:span text:style-name="artikel_kop_label">Artikel</text:span> <text:span text:style-name="artikel_kop_nr"> 5. Chronische ziekte of beperking</text:span> </text:p>
            <text:p text:style-name="al">Een inwoner voldoet aan de eis zoals gesteld in artikel 3 onder a als in het jaar waarover de tegemoetkoming wordt uitgekeerd: </text:p>
            <text:p text:style-name="al">a. de inwoner gebruik heeft gemaakt van één of meerdere Wmo-maatwerkvoorziening en/of </text:p>
            <text:p text:style-name="al">één of meerdere Wlz-voorzieningen of </text:p>
            <text:p text:style-name="al">b. de inwoner minimaal een half jaar gebruik heeft gemaakt van Verpleging en/of Verzorging vanuit de Zorgverzekeringswet of </text:p>
            <text:p text:style-name="al">c. de inwoner op een andere manier dan onder lid a en lid b aantoont dat er minimaal een half jaar sprake is van een chronische ziekte of beperking. </text:p>
          </text:section>
          <text:section text:name="artikel_id1-3-2-2-6" text:style-name="artikel">
            <text:p text:style-name="artikel_kop_titel"><text:span text:style-name="artikel_kop_label">Artikel</text:span> <text:span text:style-name="artikel_kop_nr"> 6.</text:span> 
              <text:span text:style-name="nadrukvet">Vastelling eigen bijdrage Wmo en Wlz</text:span>
            </text:p>
            <text:p text:style-name="al">De kosten van de betaalde eigen bijdrage Wmo en Wlz zoals gesteld in artikel 3 sub c onder categorie I worden vastgesteld aan de hand van facturen van het CAK voor het jaar waarover de tegemoetkoming wordt uitgekeerd. </text:p>
          </text:section>
          <text:section text:name="artikel_id1-3-2-2-7" text:style-name="artikel">
            <text:p text:style-name="artikel_kop_titel"><text:span text:style-name="artikel_kop_label">Artikel</text:span> <text:span text:style-name="artikel_kop_nr">7. </text:span> 
              <text:span text:style-name="nadrukvet">Vastelling kosten eigen risico zorgverzekering</text:span>
            </text:p>
            <text:p text:style-name="al">De kosten van het betaalde eigen risico zoals gesteld in artikel 3 sub c onder categorie II worden vastgesteld aan de hand van een overzicht van de zorgverzekeraar voor het jaar waarover de tegemoetkoming wordt uitgekeerd. </text:p>
          </text:section>
          <text:section text:name="artikel_id1-3-2-2-8" text:style-name="artikel">
            <text:p text:style-name="artikel_kop_titel"><text:span text:style-name="artikel_kop_label">Artikel</text:span> <text:span text:style-name="artikel_kop_nr">8. </text:span> 
              <text:span text:style-name="nadrukvet">Vaststelling kosten maaltijdenvoorzieningen</text:span>
            </text:p>
            <text:p text:style-name="al">De kosten van de maaltijdenvoorzieningen zoals gesteld in artikel 3 sub c onder categorie III worden vastgesteld aan de hand van facturen voor geleverde maaltijden door een maaltijdenleverancier voor het jaar waarover de tegemoetkoming wordt uitgekeerd. </text:p>
          </text:section>
          <text:section text:name="artikel_id1-3-2-2-9" text:style-name="artikel">
            <text:p text:style-name="artikel_kop_titel"><text:span text:style-name="artikel_kop_label">Artikel</text:span> <text:span text:style-name="artikel_kop_nr"> 9. </text:span> Vaststelling kosten hulpmiddelen en/of woningaanpassingen</text:p>
            <text:p text:style-name="al">De kosten voor hulpmiddelen en/of woningaanpassingen zoals gesteld in artikel 3 sub c onder categorie IV worden vastgesteld aan de hand van facturen voor aanpassingen aan de woning heeft gedaan en/of hulpmiddelen heeft aangeschaft in het jaar waarover de tegemoetkoming wordt uitgekeerd: </text:p>
            <text:p text:style-name="al">a. ten behoeve van de zelfredzaamheid en </text:p>
            <text:p text:style-name="al">b. voor zover deze aanpassingen en/of hulpmiddelen niet vergoed worden uit andere regelingen. </text:p>
          </text:section>
          <text:section text:name="artikel_id1-3-2-2-10" text:style-name="artikel">
            <text:p text:style-name="artikel_kop_titel"><text:span text:style-name="artikel_kop_label">Artikel</text:span> <text:span text:style-name="artikel_kop_nr">10. Procedure</text:span> </text:p>
            <text:p text:style-name="al">1. Voor het aanvragen stelt het college een aanvraagformulier beschikbaar. </text:p>
            <text:p text:style-name="al">2. Een aanvraag voor een tegemoetkoming over 2019 kan uiterlijk tot en met 31 december 2020 worden ingediend. Een aanvraag voor een tegemoetkoming over volgende jaren kan tot en met uiterlijk 31 december van het erop volgende jaar ingediend worden, tenzij het college daar een ander besluit over neemt. </text:p>
            <text:p text:style-name="al">3. De tegemoetkoming wordt uitbetaald op de bij de gemeente bekende rekeningnummers van de betrokken inwoners. </text:p>
          </text:section>
          <text:section text:name="artikel_id1-3-2-2-11" text:style-name="artikel">
            <text:p text:style-name="artikel_kop_titel"><text:span text:style-name="artikel_kop_label">Artikel</text:span> <text:span text:style-name="artikel_kop_nr">11. </text:span> Hardheidsclausule</text:p>
            <text:p text:style-name="al">Het college kan in bijzondere gevallen ten gunste van de aanvrager afwijken van de bepalingen van dit besluit, indien toepassing van dit besluit tot onbillijkheden van overwegende aard leidt. </text:p>
          </text:section>
          <text:section text:name="artikel_id1-3-2-2-12" text:style-name="artikel">
            <text:p text:style-name="artikel_kop_titel"><text:span text:style-name="artikel_kop_label">Artikel</text:span> <text:span text:style-name="artikel_kop_nr"> 12. </text:span> 
              <text:span text:style-name="nadrukvet">Slotbepalingen</text:span>
            </text:p>
            <text:p text:style-name="al">1. Het Besluit regeling meerkosten 2016 wordt ingetrokken per 31 december 2019. </text:p>
            <text:p text:style-name="al">2. Dit besluit treedt in werking op 1 januari 2020. </text:p>
            <text:p text:style-name="al">3. Dit besluit wordt aangehaald als: Besluit Regeling meerkosten Wmo 2020. </text:p>
            <text:p text:style-name="al"/>
          </text:section>
        </text:section>
        <text:section text:name="regeling-sluiting_id1-3-2-3" text:style-name="regeling-sluiting">
          <text:section text:name="slotformulering_id1-3-2-3-1" text:style-name="slotformulering">
            <text:p text:style-name="al">Aldus vastgesteld door burgemeester en wethouders van De Wolden op 17 december 2019</text:p>
            <text:p text:style-name="al">de secretaris, de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97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artikel 2.1.7 van de Wet maatschappelijke ondersteuning 2015]|[1.0:c:BWBR0035362&amp;artikel=2.1.7&amp;g=2020-01-01</meta:user-defined>
    <meta:user-defined meta:name="DCTERMS.alternative">Besluit regeling meerkosten Wmo 2020</meta:user-defined>
    <dc:language>nl</dc:language>
    <meta:user-defined meta:name="OVERHEID.Gemeente/DC.spatial">De Wolden</meta:user-defined>
    <meta:user-defined meta:name="DC.title">BESLUIT REGELING MEERKOSTEN 2020</meta:user-defined>
    <meta:user-defined meta:name="DCTERMS.W3CDTF/DCTERMS.available">2020-01-10</meta:user-defined>
    <meta:user-defined meta:name="DCTERMS.W3CDTF/OVERHEIDop.jaargang">2020</meta:user-defined>
    <meta:user-defined meta:name="OVERHEIDop.publicationIssue">6979</meta:user-defined>
    <meta:user-defined meta:name="OVERHEIDop.betreftRegeling">CVDR635946_1</meta:user-defined>
    <meta:user-defined meta:name="OVERHEIDop.GmbID/DC.identifier">gmb-2020-6979</meta:user-defined>
    <meta:user-defined meta:name="xs:date/OVERHEIDop.startdatum">2020-01-01</meta:user-defined>
    <meta:user-defined meta:name="OVERHEIDop.versieInformatie"/>
  </office:meta>
</office:document-meta>
</file>