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avel 44 't Sittert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avel 44 ’t Sittert, Sint Odiliënberg: het bouwen van een woning. Indieningsdatum: 1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73.832 350032.154</meta:user-defined>
    <meta:user-defined meta:name="DC.title">Verlengen beslistermijn omgevingsvergunning - kavel 44 't Sittert - Sint Odiliënberg</meta:user-defined>
    <meta:user-defined meta:name="OVERHEID.PostcodeHuisnummer/OVERHEIDop.postcodeHuisnummer">6077NN 16</meta:user-defined>
    <meta:user-defined meta:name="OVERHEIDop.straatnaam">'t Sittert</meta:user-defined>
    <meta:user-defined meta:name="OVERHEIDop.woonplaats">Sint Odili??n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87</meta:user-defined>
    <meta:user-defined meta:name="OVERHEIDop.GmbID/DC.identifier">gmb-2020-69787</meta:user-defined>
    <meta:user-defined meta:name="OVERHEIDop.versieInformatie"/>
  </office:meta>
</office:document-meta>
</file>