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onnetstraat 22, 2019-10889, nieuwbouw van 9 woningen, 7 appartementen en restaurant, activiteit uitweg, ontheffing handelen in strijd met regels ruimtelijke ordening, verzonden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8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15.557 488975.282</meta:user-defined>
    <meta:user-defined meta:name="DC.title">Haarlem, verlengen beslistermijn Gonnetstraat 22, 2019-10889, nieuwbouw van 9 woningen, 7 appartementen en restaurant, activiteit uitweg, ontheffing handelen in strijd met regels ruimtelijke ordening, verzonden 12 maart 2020</meta:user-defined>
    <meta:user-defined meta:name="OVERHEID.PostcodeHuisnummer/OVERHEIDop.postcodeHuisnummer">2011KA 22</meta:user-defined>
    <meta:user-defined meta:name="OVERHEIDop.straatnaam">Gonnetstraat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80</meta:user-defined>
    <meta:user-defined meta:name="OVERHEIDop.GmbID/DC.identifier">gmb-2020-69780</meta:user-defined>
    <meta:user-defined meta:name="OVERHEIDop.versieInformatie"/>
  </office:meta>
</office:document-meta>
</file>