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 32 en 3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anuari 2020:</text:p>
            <text:p text:style-name="common-al">- <text:span text:style-name="nadrukvet">Kerkheiseweg 32 en 34</text:span>: het rooien van 4 eikenbomen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6</meta:user-defined>
    <meta:user-defined meta:name="DCTERMS.abstract">Kerkheiseweg 32 en 34 in Liempde: het rooien van 4 eikenbomen uit het voorerf.</meta:user-defined>
    <dc:language>nl</dc:language>
    <meta:user-defined meta:name="OVERHEID.EPSG28992/DC.spatial">153547 398207</meta:user-defined>
    <meta:user-defined meta:name="DC.title">Aangevraagde omgevingsvergunning Kerkheiseweg 32 en 34 in Liempde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78</meta:user-defined>
    <meta:user-defined meta:name="OVERHEIDop.GmbID/DC.identifier">gmb-2020-6978</meta:user-defined>
    <meta:user-defined meta:name="OVERHEIDop.versieInformatie"/>
  </office:meta>
</office:document-meta>
</file>