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onnehof 42</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162 </text:p>
            <text:p text:style-name="common-al">OLO-nummer: 5019207</text:p>
            <text:p text:style-name="common-al">Locatie: Nootdorp, Zonnehof 42</text:p>
            <text:p text:style-name="common-al">Postcode: 2632 BG, </text:p>
            <text:p text:style-name="common-al">Datum ontvangst: 12-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77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7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7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62 </meta:user-defined>
    <meta:user-defined meta:name="DCTERMS.abstract">bouwen dakkapel</meta:user-defined>
    <dc:language>nl</dc:language>
    <meta:user-defined meta:name="OVERHEID.EPSG28992/DC.spatial">87108.583 451909.819</meta:user-defined>
    <meta:user-defined meta:name="DC.title">Ingediende aanvraag omgevingsvergunning : Nootdorp, Zonnehof 42</meta:user-defined>
    <meta:user-defined meta:name="OVERHEID.PostcodeHuisnummer/OVERHEIDop.postcodeHuisnummer">2632BG 42</meta:user-defined>
    <meta:user-defined meta:name="OVERHEIDop.straatnaam">Zonnehof</meta:user-defined>
    <meta:user-defined meta:name="OVERHEIDop.woonplaats">Nootdorp</meta:user-defined>
    <meta:user-defined meta:name="DCTERMS.W3CDTF/DCTERMS.available">2020-03-16</meta:user-defined>
    <meta:user-defined meta:name="DCTERMS.W3CDTF/OVERHEIDop.jaargang">2020</meta:user-defined>
    <meta:user-defined meta:name="OVERHEIDop.publicationIssue">69774</meta:user-defined>
    <meta:user-defined meta:name="OVERHEIDop.GmbID/DC.identifier">gmb-2020-69774</meta:user-defined>
    <meta:user-defined meta:name="OVERHEIDop.versieInformatie"/>
  </office:meta>
</office:document-meta>
</file>