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ederik Hendriklaan 67, 2020-00216, uitbreiden en onderkelderen van garage, ontheffing handelen in strijd met regels ruimtelijke ordenin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73.195 486323.35</meta:user-defined>
    <meta:user-defined meta:name="DC.title">Haarlem, verlengen beslistermijn Frederik Hendriklaan 67, 2020-00216, uitbreiden en onderkelderen van garage, ontheffing handelen in strijd met regels ruimtelijke ordening, verzonden 12 maart 2020</meta:user-defined>
    <meta:user-defined meta:name="OVERHEID.PostcodeHuisnummer/OVERHEIDop.postcodeHuisnummer">2012SG 67</meta:user-defined>
    <meta:user-defined meta:name="OVERHEIDop.straatnaam">Frederik Hendriklaan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0</meta:user-defined>
    <meta:user-defined meta:name="OVERHEIDop.GmbID/DC.identifier">gmb-2020-69770</meta:user-defined>
    <meta:user-defined meta:name="OVERHEIDop.versieInformatie"/>
  </office:meta>
</office:document-meta>
</file>