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entsjerk, voetalvereniging VC Trynwâlden, Van Haersmasingel 40, nieuwjaarstoernooi met aansluitend  nieuwjaarsreceptie, op 11 januari 2020</text:p>
      <text:section text:name="zakelijke-mededeling_id1-3-2" text:style-name="zakelijke-mededeling">
        <text:section text:name="zakelijke-mededeling-tekst_id1-3-2-1" text:style-name="zakelijke-mededeling-tekst">
          <text:section text:name="tekst_id1-3-2-1-1" text:style-name="tekst">
            <text:p text:style-name="common-al">Op 8 januari 2020 is de volgende vergunning/ontheffing verleend; </text:p>
            <text:p text:style-name="common-al"/>
            <text:p text:style-name="common-al">Oentjserk, voetalvereniging VC Trynwâlden, Van Haersmasingel 40, nieuwjaarstoernooi met aansluitend nieuwjaarsreceptie van 19.00 uur tot 01.00 uur, op 11 januari 2020. </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7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563 585166</meta:user-defined>
    <meta:user-defined meta:name="DC.title">Verleende vergunning/ontheffing Oentsjerk, voetalvereniging VC Trynwâlden, Van Haersmasingel 40, nieuwjaarstoernooi met aansluitend  nieuwjaarsreceptie, op 11 januari 2020</meta:user-defined>
    <meta:user-defined meta:name="OVERHEID.PostcodeHuisnummer/OVERHEIDop.postcodeHuisnummer">9062GC 40</meta:user-defined>
    <meta:user-defined meta:name="OVERHEIDop.straatnaam">Van Haersmasingel</meta:user-defined>
    <meta:user-defined meta:name="OVERHEIDop.woonplaats">Oentsjerk</meta:user-defined>
    <meta:user-defined meta:name="DCTERMS.W3CDTF/DCTERMS.available">2020-01-10</meta:user-defined>
    <meta:user-defined meta:name="DCTERMS.W3CDTF/OVERHEIDop.jaargang">2020</meta:user-defined>
    <meta:user-defined meta:name="OVERHEIDop.publicationIssue">6977</meta:user-defined>
    <meta:user-defined meta:name="OVERHEIDop.GmbID/DC.identifier">gmb-2020-6977</meta:user-defined>
    <meta:user-defined meta:name="OVERHEIDop.versieInformatie"/>
  </office:meta>
</office:document-meta>
</file>