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Ontheffing art. 35 Drank- en Horecawet "Vriezenveen 75 jaar vrij" op 05-05-2020 (ontvangen 09-03-2020, zaaknummer 17ESUITE12166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Ontheffing art. 35 Drank- en Horecawet "Vriezenveen 75  jaar vrij" op 05-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7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 35  Drank- en Horecawet Vriezenveen 75 jaar  op 05-05-2020</meta:user-defined>
    <dc:language>nl</dc:language>
    <meta:user-defined meta:name="OVERHEID.EPSG28992/DC.spatial">239225.785677614 491946.63687644</meta:user-defined>
    <meta:user-defined meta:name="DC.title">Gemeente Twenterand - Ingekomen aanvraag, Manitobaplein Vriezenveen,  Ontheffing art. 35 Drank- en Horecawet "Vriezenveen 75 jaar vrij" op 05-05-2020 (ontvangen 09-03-2020, zaaknummer 17ESUITE12166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25</meta:user-defined>
    <meta:user-defined meta:name="DCTERMS.W3CDTF/OVERHEIDop.jaargang">2020</meta:user-defined>
    <meta:user-defined meta:name="OVERHEIDop.publicationIssue">69769</meta:user-defined>
    <meta:user-defined meta:name="OVERHEIDop.GmbID/DC.identifier">gmb-2020-69769</meta:user-defined>
    <meta:user-defined meta:name="OVERHEIDop.versieInformatie"/>
  </office:meta>
</office:document-meta>
</file>