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leiadenstraat 2, 2020-00197, gebruiken eerste etage in strijd met bestemmingsplan, ontheffing handelen in strijd met regels ruimtelijke ordening, verzonden 1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6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6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6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118.866 490925.677</meta:user-defined>
    <meta:user-defined meta:name="DC.title">Haarlem, verlengen beslistermijn Pleiadenstraat 2, 2020-00197, gebruiken eerste etage in strijd met bestemmingsplan, ontheffing handelen in strijd met regels ruimtelijke ordening, verzonden 12 maart 2020</meta:user-defined>
    <meta:user-defined meta:name="OVERHEID.PostcodeHuisnummer/OVERHEIDop.postcodeHuisnummer">2024TP 2</meta:user-defined>
    <meta:user-defined meta:name="OVERHEIDop.straatnaam">Pleiadenstraat</meta:user-defined>
    <meta:user-defined meta:name="OVERHEIDop.woonplaats">Haarle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66</meta:user-defined>
    <meta:user-defined meta:name="OVERHEIDop.GmbID/DC.identifier">gmb-2020-69766</meta:user-defined>
    <meta:user-defined meta:name="OVERHEIDop.versieInformatie"/>
  </office:meta>
</office:document-meta>
</file>