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Zutphen, Lentefair Warkense Molen op 19 april 2020 op het terrein/grasveld rond de Warkense Molen en het Bakkerijmuseum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1 maart 2020 is een evenementenvergunning verleend Lentefair Warkense Molen op 19 april 2020 op het terrein/grasveld rond de Warkense Molen en het Bakkerijmuseum in Warnsveld.</text:p>
            <text:p text:style-name="common-al">De vergunning geldt voor het houden van een fair met kramen, ambachtelijke producten, demonstraties en oude beroepen op het terrein bij de Warkense Molen en het Bakkerijmuseum, het schenken van zwak alcoholhoudende dranken het plaatsen van objecten en het organiseren van een ‘rad van fortuin’. </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het bezwaar is gericht;</text:p>
              </text:list-item>
              <text:list-item text:style-override="id1-3-2-1-1-8-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8 maart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7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6027 462469</meta:user-defined>
    <meta:user-defined meta:name="DC.title">Gemeente Zutphen, Lentefair Warkense Molen op 19 april 2020 op het terrein/grasveld rond de Warkense Molen en het Bakkerijmuseum in Warnsveld</meta:user-defined>
    <meta:user-defined meta:name="OVERHEID.PostcodeHuisnummer/OVERHEIDop.postcodeHuisnummer">7231PK 25</meta:user-defined>
    <meta:user-defined meta:name="OVERHEIDop.straatnaam">Lage Lochemseweg</meta:user-defined>
    <meta:user-defined meta:name="OVERHEIDop.woonplaats">Warnsveld</meta:user-defined>
    <meta:user-defined meta:name="DCTERMS.W3CDTF/DCTERMS.available">2020-03-18</meta:user-defined>
    <meta:user-defined meta:name="DCTERMS.W3CDTF/OVERHEIDop.jaargang">2020</meta:user-defined>
    <meta:user-defined meta:name="OVERHEIDop.publicationIssue">69765</meta:user-defined>
    <meta:user-defined meta:name="OVERHEIDop.GmbID/DC.identifier">gmb-2020-69765</meta:user-defined>
    <meta:user-defined meta:name="OVERHEIDop.versieInformatie"/>
  </office:meta>
</office:document-meta>
</file>