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 Noordijs op woensdag 18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oensdag 18 maart 2020 is het Noordijs en een deel Rommelhaven gestremd tussen 8.00 uur en 12.00 uur in verband met takelwerkzaamhe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75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5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7313.705 576523.398</meta:user-defined>
    <meta:user-defined meta:name="DC.title">Stremming Noordijs op woensdag 18 maart 2020</meta:user-defined>
    <meta:user-defined meta:name="OVERHEID.PostcodeHuisnummer/OVERHEIDop.postcodeHuisnummer">8861AB 13</meta:user-defined>
    <meta:user-defined meta:name="OVERHEIDop.straatnaam">Noordijs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54</meta:user-defined>
    <meta:user-defined meta:name="OVERHEIDop.GmbID/DC.identifier">gmb-2020-69754</meta:user-defined>
    <meta:user-defined meta:name="OVERHEIDop.versieInformatie"/>
  </office:meta>
</office:document-meta>
</file>