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hmkuhlstraat 6 in Kampen</text:p>
      <text:section text:name="zakelijke-mededeling_id1-3-2" text:style-name="zakelijke-mededeling">
        <text:section text:name="zakelijke-mededeling-tekst_id1-3-2-1" text:style-name="zakelijke-mededeling-tekst">
          <text:section text:name="tekst_id1-3-2-1-1" text:style-name="tekst">
            <text:p text:style-name="common-al">het starten van een massagepraktijk</text:p>
            <text:p text:style-name="common-al">(verzenddatum 10-3-2020, zaaknummer 1724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753</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3</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3</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35.062 507040.555</meta:user-defined>
    <meta:user-defined meta:name="DC.title">Verleende omgevingsvergunning Lehmkuhlstraat 6 in Kampen</meta:user-defined>
    <meta:user-defined meta:name="OVERHEID.PostcodeHuisnummer/OVERHEIDop.postcodeHuisnummer">8266DH 6</meta:user-defined>
    <meta:user-defined meta:name="OVERHEIDop.straatnaam">Lehmkuhlstraat</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69753</meta:user-defined>
    <meta:user-defined meta:name="OVERHEIDop.GmbID/DC.identifier">gmb-2020-69753</meta:user-defined>
    <meta:user-defined meta:name="OVERHEIDop.versieInformatie"/>
  </office:meta>
</office:document-meta>
</file>