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wijzigen van een brandscheiding in het gezondheidscentrum Titus Brandsmahof 3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75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brandscheiding in het gezondheidscentrum Titus Brandsmahof 3</meta:user-defined>
    <dc:language>nl</dc:language>
    <meta:user-defined meta:name="OVERHEID.EPSG28992/DC.spatial">240671.044198602 485083.709459335</meta:user-defined>
    <meta:user-defined meta:name="DC.title">Ingediende aanvraag omgevingsvergunning,  het wijzigen van een brandscheiding in het gezondheidscentrum Titus Brandsmahof 3 in Almelo.</meta:user-defined>
    <meta:user-defined meta:name="OVERHEID.PostcodeHuisnummer/OVERHEIDop.postcodeHuisnummer">7606SB 3</meta:user-defined>
    <meta:user-defined meta:name="OVERHEIDop.straatnaam">Titus Brandsmahof</meta:user-defined>
    <meta:user-defined meta:name="OVERHEIDop.woonplaats">Almel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50</meta:user-defined>
    <meta:user-defined meta:name="OVERHEIDop.GmbID/DC.identifier">gmb-2020-69750</meta:user-defined>
    <meta:user-defined meta:name="OVERHEIDop.versieInformatie"/>
  </office:meta>
</office:document-meta>
</file>