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F. Domela Nieuwenhu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5-03-2020 tot en met 11-03-2020. 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1.</text:number>
                <text:p text:style-name="al">09-03-2020, F. Domela Nieuwenhuisstraat 1, Harlingen, het gewijzigd uitvoeren van een eerder verleende vergunning.</text:p>
              </text:list-item>
            </text:list>
            <text:p text:style-name="common-al"/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973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3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3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470 575798</meta:user-defined>
    <meta:user-defined meta:name="DC.title">Aanvraag reguliere procedure omgevingsvergunning F. Domela Nieuwenhuisstraat 1</meta:user-defined>
    <meta:user-defined meta:name="OVERHEID.PostcodeHuisnummer/OVERHEIDop.postcodeHuisnummer">8862WB 1</meta:user-defined>
    <meta:user-defined meta:name="OVERHEIDop.straatnaam">F. Domela Nieuwenhuisstraat</meta:user-defined>
    <meta:user-defined meta:name="OVERHEIDop.woonplaats">Harling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36</meta:user-defined>
    <meta:user-defined meta:name="OVERHEIDop.GmbID/DC.identifier">gmb-2020-69736</meta:user-defined>
    <meta:user-defined meta:name="OVERHEIDop.versieInformatie"/>
  </office:meta>
</office:document-meta>
</file>