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Stichting 75 jaar bevrijding Roerdalen - gemeen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Stichting 75 jaar bevrijding Roerdalen voor het houden van 75 Jaar bevrijding Roerdalen van 13 tot en met 15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3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3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7377.256 350447.623</meta:user-defined>
    <meta:user-defined meta:name="DC.title">Evenementenvergunning - Stichting 75 jaar bevrijding Roerdalen - gemeente Roerdalen</meta:user-defined>
    <meta:user-defined meta:name="OVERHEID.PostcodeHuisnummer/OVERHEIDop.postcodeHuisnummer">6077CG 20</meta:user-defined>
    <meta:user-defined meta:name="OVERHEIDop.straatnaam">Schaapsweg</meta:user-defined>
    <meta:user-defined meta:name="OVERHEIDop.woonplaats">Sint Odili??n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35</meta:user-defined>
    <meta:user-defined meta:name="OVERHEIDop.GmbID/DC.identifier">gmb-2020-69735</meta:user-defined>
    <meta:user-defined meta:name="OVERHEIDop.versieInformatie"/>
  </office:meta>
</office:document-meta>
</file>