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komen melding activiteitenbesluit voor het realiseren van een gesloten bodemenergiesysteem, 04-03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972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2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2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670.753 425796.758</meta:user-defined>
    <meta:user-defined meta:name="DC.title">Gemeente West Maas en Waal - ingekomen melding activiteitenbesluit voor het realiseren van een gesloten bodemenergiesysteem, 04-03-2020</meta:user-defined>
    <meta:user-defined meta:name="OVERHEID.PostcodeHuisnummer/OVERHEIDop.postcodeHuisnummer">6626AE 12</meta:user-defined>
    <meta:user-defined meta:name="OVERHEIDop.straatnaam">Valksestraat</meta:user-defined>
    <meta:user-defined meta:name="OVERHEIDop.woonplaats">Alph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727</meta:user-defined>
    <meta:user-defined meta:name="OVERHEIDop.GmbID/DC.identifier">gmb-2020-69727</meta:user-defined>
    <meta:user-defined meta:name="OVERHEIDop.versieInformatie"/>
  </office:meta>
</office:document-meta>
</file>