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- Voetbalvereniging OranjeBlauw'15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evenement is bij ons gemeld: </text:p>
            <text:p text:style-name="common-al">Voetbalvereniging Oranje Blauw '15 voor het houden van het jaarlijkse voetbaltoernooi op 26, 27 en 28 juni 2020 en 4 en 5 juli 2020 op het terrein aan de Heinsbergerweg 51 in Posterhol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69725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725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725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4/xml/MC-DRP-OverigeInformatie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/OVERHEID.category">Cultuur en recreatie | Organisatie en beleid</meta:user-defined>
    <dc:language>nl</dc:language>
    <meta:user-defined meta:name="OVERHEID.EPSG28992/DC.spatial">200956.919 347426.415</meta:user-defined>
    <meta:user-defined meta:name="DC.title">Evenementenmelding - Voetbalvereniging OranjeBlauw'15 - Posterholt</meta:user-defined>
    <meta:user-defined meta:name="OVERHEID.PostcodeHuisnummer/OVERHEIDop.postcodeHuisnummer">6061AH 51</meta:user-defined>
    <meta:user-defined meta:name="OVERHEIDop.straatnaam">Heinsbergerweg</meta:user-defined>
    <meta:user-defined meta:name="OVERHEIDop.woonplaats">Posterholt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725</meta:user-defined>
    <meta:user-defined meta:name="OVERHEIDop.GmbID/DC.identifier">gmb-2020-69725</meta:user-defined>
    <meta:user-defined meta:name="OVERHEIDop.versieInformatie"/>
  </office:meta>
</office:document-meta>
</file>