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inrichting/verbouw Kantoor en magazijn, Galvaniweg 1 (zaaknummer Z2020-000001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alvaniweg 1</text:span> – voor het herinrichten en verbouwen van kantoor en magazijn door middel van het plaatsen van kozijnen in de zijgevel, het realiseren van een vide, een extra trap en het aanpassen van de overheaddeuren, verzonden op 12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722</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22</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22</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765.142 501175.169</meta:user-defined>
    <meta:user-defined meta:name="DC.title">Verleende omgevingsvergunning, herinrichting/verbouw Kantoor en magazijn, Galvaniweg 1 (zaaknummer Z2020-00000102)</meta:user-defined>
    <meta:user-defined meta:name="OVERHEID.PostcodeHuisnummer/OVERHEIDop.postcodeHuisnummer">8013RC 2</meta:user-defined>
    <meta:user-defined meta:name="OVERHEIDop.straatnaam">Pascalweg</meta:user-defined>
    <meta:user-defined meta:name="OVERHEIDop.woonplaats">Zwolle</meta:user-defined>
    <meta:user-defined meta:name="DCTERMS.W3CDTF/DCTERMS.available">2020-03-16</meta:user-defined>
    <meta:user-defined meta:name="DCTERMS.W3CDTF/OVERHEIDop.jaargang">2020</meta:user-defined>
    <meta:user-defined meta:name="OVERHEIDop.publicationIssue">69722</meta:user-defined>
    <meta:user-defined meta:name="OVERHEIDop.GmbID/DC.identifier">gmb-2020-69722</meta:user-defined>
    <meta:user-defined meta:name="OVERHEIDop.versieInformatie"/>
  </office:meta>
</office:document-meta>
</file>