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Burgemeester van der Feltzweg 8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0</text:p>
            <text:p text:style-name="common-al">Kenmerk: SXO-2020-01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972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2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2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34.27 473218.64</meta:user-defined>
    <meta:user-defined meta:name="DC.title">Aanvraag omgevingsvergunning voor het plaatsen van een dakkapel op de locatie Burgemeester van der Feltzweg 88 in Twello</meta:user-defined>
    <meta:user-defined meta:name="OVERHEID.PostcodeHuisnummer/OVERHEIDop.postcodeHuisnummer">7391HN 88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0-03-16</meta:user-defined>
    <meta:user-defined meta:name="OVERHEIDop.externeBijlage">20200311 Publiceerbare aanvraag|exb-2020-13375</meta:user-defined>
    <meta:user-defined meta:name="DCTERMS.W3CDTF/OVERHEIDop.jaargang">2020</meta:user-defined>
    <meta:user-defined meta:name="OVERHEIDop.publicationIssue">69721</meta:user-defined>
    <meta:user-defined meta:name="OVERHEIDop.GmbID/DC.identifier">gmb-2020-69721</meta:user-defined>
    <meta:user-defined meta:name="OVERHEIDop.versieInformatie"/>
  </office:meta>
</office:document-meta>
</file>