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Buurtvereniging Mariapu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Buurtvereniging Mariaput voor het plaatsen van een meiboom in Montfort op 27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1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332.043 349208.487</meta:user-defined>
    <meta:user-defined meta:name="DC.title">Evenementenmelding - Buurtvereniging Mariaput - Montfort</meta:user-defined>
    <meta:user-defined meta:name="OVERHEID.PostcodeHuisnummer/OVERHEIDop.postcodeHuisnummer">6065ET 2</meta:user-defined>
    <meta:user-defined meta:name="OVERHEIDop.straatnaam">Mariaveld</meta:user-defined>
    <meta:user-defined meta:name="OVERHEIDop.woonplaats">Montfor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15</meta:user-defined>
    <meta:user-defined meta:name="OVERHEIDop.GmbID/DC.identifier">gmb-2020-69715</meta:user-defined>
    <meta:user-defined meta:name="OVERHEIDop.versieInformatie"/>
  </office:meta>
</office:document-meta>
</file>