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In de Wolken achterzijde  Olympus 23 e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2660</text:span>
          </text:p>
            <text:p text:style-name="common-al">Gemeente Amstelveen heeft op 2 maart 2020 een melding Ingebruikname openbare grond akkoord bevonden voor hhet plaatsen van een puincontainer en bouwkeet op de stoep aan de achterzijde van de woningen van 16 maart tot en met 4 juli 2020. De locatie is In de Wolken achterzijde Olympus 23 en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71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1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1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94.69 478243.54</meta:user-defined>
    <meta:user-defined meta:name="DC.title">Gemeente Amstelveen - melding Ingebruikname openbare grond akkoord - In de Wolken achterzijde  Olympus 23 en 26 in Amstelveen</meta:user-defined>
    <meta:user-defined meta:name="OVERHEID.PostcodeHuisnummer/OVERHEIDop.postcodeHuisnummer">1186BE 21</meta:user-defined>
    <meta:user-defined meta:name="OVERHEIDop.straatnaam">In de Wolken</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69710</meta:user-defined>
    <meta:user-defined meta:name="OVERHEIDop.GmbID/DC.identifier">gmb-2020-69710</meta:user-defined>
    <meta:user-defined meta:name="OVERHEIDop.versieInformatie"/>
  </office:meta>
</office:document-meta>
</file>