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en uit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dalen. Uit onderzoek van de afdeling Servicepunt Roerdal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A.El Hamouni </text:p>
            <text:p text:style-name="common-al">Geboortedatum: 12-10-1998</text:p>
            <text:p text:style-name="common-al">Datum van uitschrijving: 29 januari 2020</text:p>
            <text:p text:style-name="common-al"/>
            <text:p text:style-name="common-al">Naam: Roloff, S. </text:p>
            <text:p text:style-name="common-al">Geboortedatum: 10-06-1979 </text:p>
            <text:p text:style-name="common-al">Datum van uitschrijving: 13 februari 2020</text:p>
            <text:p text:style-name="common-al"/>
            <text:p text:style-name="common-al">Naam: Samu, S.  </text:p>
            <text:p text:style-name="common-al">Geboortedatum: 15-02-1982 </text:p>
            <text:p text:style-name="common-al">Datum van uitschrijving: 13 februari 2020</text:p>
            <text:p text:style-name="common-al"/>
            <text:p text:style-name="common-al">Naam: Roegiers, E.R. </text:p>
            <text:p text:style-name="common-al">Geboortedatum: 03-06-1961 </text:p>
            <text:p text:style-name="common-al">Datum van uitschrijving: 21 januari 2020</text:p>
            <text:p text:style-name="common-al"/>
            <text:p text:style-name="common-al">Datum: Neagoe, V.G. </text:p>
            <text:p text:style-name="common-al">Geboortedatum: 16-04-1994 </text:p>
            <text:p text:style-name="common-al">Datum van uitschrijving: 21 januari 2020</text:p>
            <text:p text:style-name="common-al"/>
            <text:p text:style-name="common-al">Datum: Van Geleen, J.H.M. </text:p>
            <text:p text:style-name="common-al">Geboortedatum: 30-09-1966 </text:p>
            <text:p text:style-name="common-al">Datum van uitschrijving: 21 januari 2020</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970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0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0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Ruimte en infrastructuur | Organisatie en beleid</meta:user-defined>
    <dc:language>nl</dc:language>
    <meta:user-defined meta:name="OVERHEID.EPSG28992/DC.spatial">197377.256 350447.623</meta:user-defined>
    <meta:user-defined meta:name="DC.title">Beschikking Ambtshalve uitschrijven uit de basisregistratie personen</meta:user-defined>
    <meta:user-defined meta:name="OVERHEID.PostcodeHuisnummer/OVERHEIDop.postcodeHuisnummer">6077CG 20</meta:user-defined>
    <meta:user-defined meta:name="OVERHEIDop.straatnaam">Schaapsweg</meta:user-defined>
    <meta:user-defined meta:name="OVERHEIDop.woonplaats">Sint Odili??nberg</meta:user-defined>
    <meta:user-defined meta:name="DCTERMS.W3CDTF/DCTERMS.available">2020-03-16</meta:user-defined>
    <meta:user-defined meta:name="DCTERMS.W3CDTF/OVERHEIDop.jaargang">2020</meta:user-defined>
    <meta:user-defined meta:name="OVERHEIDop.publicationIssue">69703</meta:user-defined>
    <meta:user-defined meta:name="OVERHEIDop.GmbID/DC.identifier">gmb-2020-69703</meta:user-defined>
    <meta:user-defined meta:name="OVERHEIDop.versieInformatie"/>
  </office:meta>
</office:document-meta>
</file>