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: het bouwen van een houten berging , Westerdijk 10 te Leimuiden, W2019/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: 20 december 2019</text:p>
            <text:p text:style-name="common-al">Activiteit(en): bouwen, </text:p>
            <text:p text:style-name="common-al"/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Maak een afspraak via <text:a xlink:href="https://afspraken.kaagenbraassem.nl/InternetAfspraken/" xlink:type="simple">https://afspraken.kaagenbraassem.nl/InternetAfspraken </text:a>voor het inzien en inhoudelijk vrag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97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dc:language>nl</dc:language>
    <meta:user-defined meta:name="OVERHEID.EPSG28992/DC.spatial">104384 470049</meta:user-defined>
    <meta:user-defined meta:name="DC.title">Kennisgeving vergunningsvrij: het bouwen van een houten berging , Westerdijk 10 te Leimuiden, W2019/211</meta:user-defined>
    <meta:user-defined meta:name="OVERHEID.PostcodeHuisnummer/OVERHEIDop.postcodeHuisnummer">2451VA</meta:user-defined>
    <meta:user-defined meta:name="OVERHEIDop.straatnaam">Westerdijk</meta:user-defined>
    <meta:user-defined meta:name="OVERHEIDop.woonplaats">Leimuid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970</meta:user-defined>
    <meta:user-defined meta:name="OVERHEIDop.GmbID/DC.identifier">gmb-2020-6970</meta:user-defined>
    <meta:user-defined meta:name="OVERHEIDop.versieInformatie"/>
  </office:meta>
</office:document-meta>
</file>