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pad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 kunstwerk</text:p>
            <text:p text:style-name="common-al">(ontvangstdatum 10-3-2020, zaaknummer 23384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969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9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9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494.466 504987.343</meta:user-defined>
    <meta:user-defined meta:name="DC.title">Aanvraag omgevingsvergunning Veerpad in Zalk</meta:user-defined>
    <meta:user-defined meta:name="OVERHEID.PostcodeHuisnummer/OVERHEIDop.postcodeHuisnummer">8276AP 6</meta:user-defined>
    <meta:user-defined meta:name="OVERHEIDop.straatnaam">Veerpad</meta:user-defined>
    <meta:user-defined meta:name="OVERHEIDop.woonplaats">Zalk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691</meta:user-defined>
    <meta:user-defined meta:name="OVERHEIDop.GmbID/DC.identifier">gmb-2020-69691</meta:user-defined>
    <meta:user-defined meta:name="OVERHEIDop.versieInformatie"/>
  </office:meta>
</office:document-meta>
</file>