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sluitingsuur Bevrijdingsmuseum Zeeland op 1 mei 2020 te Coudorp 41, Nieuwdorp - HZ_ONTSLUI-2020-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ontheffing op 9 maart 2020 heeft verleend:</text:p>
            <text:p text:style-name="common-al">het aanvragen van een ontheffing sluitingsuur Bevrijdingsmuseum Zeeland op 1 mei 2020 te Coudorp 41,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96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6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40828.4 387813.98</meta:user-defined>
    <meta:user-defined meta:name="DC.title">het aanvragen van een ontheffing sluitingsuur Bevrijdingsmuseum Zeeland op 1 mei 2020 te Coudorp 41, Nieuwdorp - HZ_ONTSLUI-2020-270</meta:user-defined>
    <meta:user-defined meta:name="OVERHEID.PostcodeHuisnummer/OVERHEIDop.postcodeHuisnummer">4455AH 41</meta:user-defined>
    <meta:user-defined meta:name="OVERHEIDop.straatnaam">Coudorp</meta:user-defined>
    <meta:user-defined meta:name="OVERHEIDop.woonplaats">Nieuwdo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687</meta:user-defined>
    <meta:user-defined meta:name="OVERHEIDop.GmbID/DC.identifier">gmb-2020-69687</meta:user-defined>
    <meta:user-defined meta:name="OVERHEIDop.versieInformatie"/>
  </office:meta>
</office:document-meta>
</file>