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John Kennedylaan 13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hn Kennedylaan 13, 6077 BD Sint Odiliënberg: het renoveren en uitbreiden van een woning. Datum aanvraag: 10 maart 2020. 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69683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683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683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8280.211 350468.938</meta:user-defined>
    <meta:user-defined meta:name="DC.title">Aanvraag omgevingsvergunning - John Kennedylaan 13 - Sint Odiliënberg</meta:user-defined>
    <meta:user-defined meta:name="OVERHEID.PostcodeHuisnummer/OVERHEIDop.postcodeHuisnummer">6077BD 13</meta:user-defined>
    <meta:user-defined meta:name="OVERHEIDop.straatnaam">John Kennedy-laan</meta:user-defined>
    <meta:user-defined meta:name="OVERHEIDop.woonplaats">Sint Odili??nberg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683</meta:user-defined>
    <meta:user-defined meta:name="OVERHEIDop.GmbID/DC.identifier">gmb-2020-69683</meta:user-defined>
    <meta:user-defined meta:name="OVERHEIDop.versieInformatie"/>
  </office:meta>
</office:document-meta>
</file>