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07 te Nijmegen: Woningomzettingsvergunning 4 kamers en 4 bewon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Woningomzettingsvergunning 4 kamers en 4 bewoners (Daalseweg 307 te Nijmegen)</text:p>
            <text:p text:style-name="common-al">
            <text:span text:style-name="nadrukvet">Activiteiten: </text:span>Huisvestingswet; </text:p>
            <text:p text:style-name="common-al">
            <text:span text:style-name="nadrukvet">Zaaknummer: </text:span>W.Z20.100003.01</text:p>
            <text:p text:style-name="common-al">
            <text:span text:style-name="nadrukvet">Product: </text:span>onttrekk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EC6BB2-6F33-4655-A985-61868340B36D" xlink:type="simple">http://www.nijmegen.nl/vergunningpagina/?guid=75EC6BB2-6F33-4655-A985-61868340B3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6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2.48 427622.43</meta:user-defined>
    <meta:user-defined meta:name="DC.title">Daalseweg 307 te Nijmegen: Woningomzettingsvergunning 4 kamers en 4 bewoners - onttrekkingsvergunning - Aanvraag ontvangen</meta:user-defined>
    <meta:user-defined meta:name="OVERHEID.PostcodeHuisnummer/OVERHEIDop.postcodeHuisnummer">6523CA 307</meta:user-defined>
    <meta:user-defined meta:name="OVERHEIDop.straatnaam">Daalseweg</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68</meta:user-defined>
    <meta:user-defined meta:name="OVERHEIDop.GmbID/DC.identifier">gmb-2020-6968</meta:user-defined>
    <meta:user-defined meta:name="OVERHEIDop.versieInformatie"/>
  </office:meta>
</office:document-meta>
</file>