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Omgeving opperheide sectie K nr 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OV 20046 voor een omgevingsvergunning op locatie Omgeving opperheide sectie K nr 74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3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67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ooievaarspaal op de locatie Omgeving opperheide sectie K nr 745</meta:user-defined>
    <dc:language>nl</dc:language>
    <meta:user-defined meta:name="OVERHEID.EPSG28992/DC.spatial">161748.43 370040.44</meta:user-defined>
    <meta:user-defined meta:name="DC.title">Besluit aanvraag omgevingsvergunning Omgeving opperheide sectie K nr 745</meta:user-defined>
    <meta:user-defined meta:name="OVERHEID.PostcodeHuisnummer/OVERHEIDop.postcodeHuisnummer">5556XW 18</meta:user-defined>
    <meta:user-defined meta:name="OVERHEIDop.straatnaam">Brugseheide</meta:user-defined>
    <meta:user-defined meta:name="OVERHEIDop.woonplaats">Valkenswaar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72</meta:user-defined>
    <meta:user-defined meta:name="OVERHEIDop.GmbID/DC.identifier">gmb-2020-69672</meta:user-defined>
    <meta:user-defined meta:name="OVERHEIDop.versieInformatie"/>
  </office:meta>
</office:document-meta>
</file>