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rondom het kerkgebouw te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0 heeft de gemeente een aanvraag ontvangen voor een evenementenvergunning voor Rommelmarkt Nederlands Hervormde Kerk in Stolwijk op 04-07-2020 rondom het kerkgebouw te Stolwijk. De aanvraag is geregistreerd onder zaaknummer SXO-2020061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9670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70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70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682.14 442694.13</meta:user-defined>
    <meta:user-defined meta:name="DC.title">Kennisgeving ontvangst aanvraag evenementenvergunning, rondom het kerkgebouw te Stolwijk</meta:user-defined>
    <meta:user-defined meta:name="OVERHEID.PostcodeHuisnummer/OVERHEIDop.postcodeHuisnummer">2821BK 9</meta:user-defined>
    <meta:user-defined meta:name="OVERHEIDop.straatnaam">Torenstraat</meta:user-defined>
    <meta:user-defined meta:name="OVERHEIDop.woonplaats">Stolwijk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670</meta:user-defined>
    <meta:user-defined meta:name="OVERHEIDop.GmbID/DC.identifier">gmb-2020-69670</meta:user-defined>
    <meta:user-defined meta:name="OVERHEIDop.versieInformatie"/>
  </office:meta>
</office:document-meta>
</file>