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evenementenvergunning - organiseren van een feest met een paasvuur - 12 - 13 april 2020 - Deddinga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deberkoop</text:span>
          </text:p>
            <text:p text:style-name="common-al">
            <text:span text:style-name="nadrukvet">Evenementenvergunning</text:span>
          </text:p>
            <text:p text:style-name="common-al">Het college heeft op 11 maart 2020 een besluit genomen op de aanvraag met zaaknummer EV-2020-1216 voor een evenementenvergunning. De vergunning is verleend voor:</text:p>
            <text:p text:style-name="common-al">het organiseren van een feest met een paasvuur op 12 - 13 april 2020 Deddingabuurt 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maart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966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6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6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meta:user-defined meta:name="OVERHEIDop.referentienummer">EV-2020-1216 </meta:user-defined>
    <dc:language>nl</dc:language>
    <meta:user-defined meta:name="OVERHEID.EPSG28992/DC.spatial">215882.673 556792.212</meta:user-defined>
    <meta:user-defined meta:name="DC.title">Gemeente Ooststellingwerf - verlening evenementenvergunning - organiseren van een feest met een paasvuur - 12 - 13 april 2020 - Deddingabuurt</meta:user-defined>
    <meta:user-defined meta:name="OVERHEID.PostcodeHuisnummer/OVERHEIDop.postcodeHuisnummer">8431LE 11</meta:user-defined>
    <meta:user-defined meta:name="OVERHEIDop.straatnaam">'t Oost</meta:user-defined>
    <meta:user-defined meta:name="OVERHEIDop.woonplaats">Oosterwol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663</meta:user-defined>
    <meta:user-defined meta:name="OVERHEIDop.GmbID/DC.identifier">gmb-2020-69663</meta:user-defined>
    <meta:user-defined meta:name="OVERHEIDop.versieInformatie"/>
  </office:meta>
</office:document-meta>
</file>