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Kinderspelen - 27 april 2020 -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Evenementenvergunning</text:span>
          </text:p>
            <text:p text:style-name="common-al">Het college heeft op 12 maart 2020 een besluit genomen op de aanvraag met zaaknummer EV-2020-1434 voor een evenementenvergunning. De vergunning is verleend voor:</text:p>
            <text:p text:style-name="common-al">het organiseren van de Kinderspelen op 27 april 2020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66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1434 </meta:user-defined>
    <dc:language>nl</dc:language>
    <meta:user-defined meta:name="OVERHEID.EPSG28992/DC.spatial">215882.673 556792.212</meta:user-defined>
    <meta:user-defined meta:name="DC.title">Gemeente Ooststellingwerf - verlening evenementenvergunning - Kinderspelen - 27 april 2020 - Appelscha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62</meta:user-defined>
    <meta:user-defined meta:name="OVERHEIDop.GmbID/DC.identifier">gmb-2020-69662</meta:user-defined>
    <meta:user-defined meta:name="OVERHEIDop.versieInformatie"/>
  </office:meta>
</office:document-meta>
</file>