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ieuwebur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5-03-2020 tot en met 11-03-2020. 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1.</text:number>
                <text:p text:style-name="al">07-03-2020, Nieuweburen 21, Harlingen, het vervangen van twee dakkapellen.</text:p>
              </text:list-item>
            </text:list>
            <text:p text:style-name="common-al"/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966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6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6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65 576041</meta:user-defined>
    <meta:user-defined meta:name="DC.title">Aanvraag reguliere procedure omgevingsvergunning Nieuweburen 21</meta:user-defined>
    <meta:user-defined meta:name="OVERHEID.PostcodeHuisnummer/OVERHEIDop.postcodeHuisnummer">8861XT 21</meta:user-defined>
    <meta:user-defined meta:name="OVERHEIDop.straatnaam">Nieuweburen</meta:user-defined>
    <meta:user-defined meta:name="OVERHEIDop.woonplaats">Harling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660</meta:user-defined>
    <meta:user-defined meta:name="OVERHEIDop.GmbID/DC.identifier">gmb-2020-69660</meta:user-defined>
    <meta:user-defined meta:name="OVERHEIDop.versieInformatie"/>
  </office:meta>
</office:document-meta>
</file>