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Sage ten Broekstraat 38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0</text:p>
            <text:p text:style-name="common-al">
            <text:span text:style-name="nadrukvet">Omschrijving: </text:span>verwijderen van asbesthoudende materialen (Le Sage ten Broekstraat 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11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7F399D-AD52-47DC-A4D9-1DE4ACF0E9ED" xlink:type="simple">http://www.nijmegen.nl/vergunningpagina/?guid=337F399D-AD52-47DC-A4D9-1DE4ACF0E9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6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34.42 424372.87</meta:user-defined>
    <meta:user-defined meta:name="DC.title">Le Sage ten Broekstraat 38 te Nijmegen: verwijderen van asbesthoudende materialen - meldingen - Melding ontvangen</meta:user-defined>
    <meta:user-defined meta:name="OVERHEID.PostcodeHuisnummer/OVERHEIDop.postcodeHuisnummer">6535VW 36</meta:user-defined>
    <meta:user-defined meta:name="OVERHEIDop.straatnaam">Van der Duyn van Maasdamstraat</meta:user-defined>
    <meta:user-defined meta:name="OVERHEIDop.woonplaats">Nijme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965</meta:user-defined>
    <meta:user-defined meta:name="OVERHEIDop.GmbID/DC.identifier">gmb-2020-6965</meta:user-defined>
    <meta:user-defined meta:name="OVERHEIDop.versieInformatie"/>
  </office:meta>
</office:document-meta>
</file>