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- verlening evenementenvergunning - Buitenspeeldag Donkerbroek - 25 mei 2020 - Don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onkerbroek</text:span>
          </text:p>
            <text:p text:style-name="common-al">
            <text:span text:style-name="nadrukvet">Evenementenvergunning</text:span>
          </text:p>
            <text:p text:style-name="common-al">Het college heeft op 10 maart 2020 een besluit genomen op de aanvraag met zaaknummer EV-2020-1726 voor een evenementenvergunning. De vergunning is verleend voor:</text:p>
            <text:p text:style-name="common-al">het organiseren van de Buitenspeeldag Donkerbroek 25 mei 2020 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8 maart 2020 en bedraagt zes weken.</text:p>
            <text:p text:style-name="common-al">Meer informatie kunt u vinden op onze website (<text:a xlink:href="http://www.ooststellingwerf.nl/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69648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648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648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Cultuur en recreatie | Organisatie en beleid</meta:user-defined>
    <meta:user-defined meta:name="OVERHEIDop.referentienummer">EV-2020-1726 </meta:user-defined>
    <dc:language>nl</dc:language>
    <meta:user-defined meta:name="OVERHEID.EPSG28992/DC.spatial">215882.673 556792.212</meta:user-defined>
    <meta:user-defined meta:name="DC.title">Gemeente Ooststellingwerf - verlening evenementenvergunning - Buitenspeeldag Donkerbroek - 25 mei 2020 - Donkerbroek</meta:user-defined>
    <meta:user-defined meta:name="OVERHEID.PostcodeHuisnummer/OVERHEIDop.postcodeHuisnummer">8431LE 11</meta:user-defined>
    <meta:user-defined meta:name="OVERHEIDop.straatnaam">'t Oost</meta:user-defined>
    <meta:user-defined meta:name="OVERHEIDop.woonplaats">Oosterwolde</meta:user-defined>
    <meta:user-defined meta:name="DCTERMS.W3CDTF/DCTERMS.available">2020-03-17</meta:user-defined>
    <meta:user-defined meta:name="DCTERMS.W3CDTF/OVERHEIDop.jaargang">2020</meta:user-defined>
    <meta:user-defined meta:name="OVERHEIDop.publicationIssue">69648</meta:user-defined>
    <meta:user-defined meta:name="OVERHEIDop.GmbID/DC.identifier">gmb-2020-69648</meta:user-defined>
    <meta:user-defined meta:name="OVERHEIDop.versieInformatie"/>
  </office:meta>
</office:document-meta>
</file>