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12A te Maastricht. Afgehandelde omgevingsvergunning, Het toevoegen van een ondergeschikte horecafunctie aan de bestaande maatschappelijk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064WB</text:p>
            <text:p text:style-name="common-al">Athoslaan 12A</text:p>
            <text:p text:style-name="common-al">Het toevoegen van een ondergeschikte horecafunctie aan de bestaande maatschappelijke bestemming</text:p>
            <text:p text:style-name="common-al"/>
            <text:p text:style-name="common-al">Datum ontvangst aanvraag: 20-05-2019</text:p>
            <text:p text:style-name="common-al">Datum besluit: 10-03-2020</text:p>
            <text:p text:style-name="common-al">Startdatum bezwaartermijn:11-03-2020</text:p>
            <text:p text:style-name="common-al">Procedure: Deze beschikking is voorbereid volgens de reguliere voorbereidingsprocedure.</text:p>
            <text:p text:style-name="common-al">Besluit: verleend</text:p>
            <text:p text:style-name="common-al"/>
            <text:p text:style-name="common-al">Bezwaar maken</text:p>
            <text:p text:style-name="common-al">Tegen deze beschikking kunt u bezwaar maken. Een bezwaarschrift moet binnen 6 weken ingediend worden. Deze termijn gaat in op de dag na de bekendmaking van het besluit aan de aanvrager. De bezwaartermijn start op 11-03-2020.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Voorlopige voorziening</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964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64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359.85 316939.9</meta:user-defined>
    <meta:user-defined meta:name="DC.title">Athoslaan 12A te Maastricht. Afgehandelde omgevingsvergunning, Het toevoegen van een ondergeschikte horecafunctie aan de bestaande maatschappelijke bestemming</meta:user-defined>
    <meta:user-defined meta:name="OVERHEID.PostcodeHuisnummer/OVERHEIDop.postcodeHuisnummer">6213CD 12</meta:user-defined>
    <meta:user-defined meta:name="OVERHEIDop.straatnaam">Athoslaan</meta:user-defined>
    <meta:user-defined meta:name="OVERHEIDop.woonplaats">Maastricht</meta:user-defined>
    <meta:user-defined meta:name="DCTERMS.W3CDTF/DCTERMS.available">2020-03-16</meta:user-defined>
    <meta:user-defined meta:name="DCTERMS.W3CDTF/OVERHEIDop.jaargang">2020</meta:user-defined>
    <meta:user-defined meta:name="OVERHEIDop.publicationIssue">69647</meta:user-defined>
    <meta:user-defined meta:name="OVERHEIDop.GmbID/DC.identifier">gmb-2020-69647</meta:user-defined>
    <meta:user-defined meta:name="OVERHEIDop.versieInformatie"/>
  </office:meta>
</office:document-meta>
</file>