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Zuiderhaven 7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5-03-2020 tot en met 11-03-2020. 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1.</text:number>
                <text:p text:style-name="al">05-03-2020, Zuiderhaven 71A, Harlingen, het intern verbouwen en splitsen van het pand.</text:p>
                <text:p text:style-name="al"/>
              </text:list-item>
            </text:list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2-03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69644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644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644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025.589 576217.695</meta:user-defined>
    <meta:user-defined meta:name="DC.title">Aanvraag reguliere procedure omgevingsvergunning Zuiderhaven 71A</meta:user-defined>
    <meta:user-defined meta:name="OVERHEID.PostcodeHuisnummer/OVERHEIDop.postcodeHuisnummer">8861CM 71</meta:user-defined>
    <meta:user-defined meta:name="OVERHEIDop.straatnaam">Zuiderhaven</meta:user-defined>
    <meta:user-defined meta:name="OVERHEIDop.woonplaats">Harlingen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644</meta:user-defined>
    <meta:user-defined meta:name="OVERHEIDop.GmbID/DC.identifier">gmb-2020-69644</meta:user-defined>
    <meta:user-defined meta:name="OVERHEIDop.versieInformatie"/>
  </office:meta>
</office:document-meta>
</file>