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en wethouders van gemeente Nieuwegein maken het volgende bekend:  Besluit over projectomgevingsvergunning Morsebaan 1 te Nieuwegei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mschrijving: het realiseren van een nieuwe ontsluiting en het aanleggen van verharding</text:p>
            <text:p text:style-name="common-al">Kenmerk: 726877</text:p>
            <text:p text:style-name="common-al">Datum verzending: 11 maart 2020</text:p>
            <text:p text:style-name="common-al">Besluit: toegekend</text:p>
            <text:p text:style-name="common-al"/>
            <text:p text:style-name="tussenkopcur">Korte omschrijving project</text:p>
            <text:p text:style-name="common-al">Het besluit heeft betrekking op de verleende vergunning voor het realiseren van een nieuwe ontsluiting en het aanleggen van verharding. Tevens wordt er een natuurvriendelijke oever aangelegd.</text:p>
            <text:p text:style-name="tussenkopcur">Wilt u meer informatie? </text:p>
            <text:p text:style-name="common-al">Het besluit ligt ter inzage bij de Receptiebalie op de 1e etage van het Stadshuis aan het Stadsplein 1 te Nieuwegein (3431 LZ). U kunt daar iedere werkdag van 08.30 uur tot 17.00 uur zonder afspraak terecht en vragen naar het gewenste stuk. U kunt dit besluit ook inzien via de website van de gemeente Nieuwegein (<text:a xlink:href="http://www.nieuwegein.nl/projectbesluiten" xlink:type="simple">www.nieuwegein.nl</text:a>) of via de landelijke website <text:a xlink:href="http://www.ruimtelijkeplannen.nl/" xlink:type="simple">www.ruimtelijkeplannen.nl</text:a> met gebruik van de code NL.IMRO.0356.OVPW2019-VA02.</text:p>
            <text:p text:style-name="tussenkopcur">Uitvoering van een besluit</text:p>
            <text:p text:style-name="common-al">Dit besluit krijgt rechtskracht (mag worden uitgevoerd) met ingang van de dag na afloop van de beroepstermijn. Als gedurende de beroepstermijn echter een verzoek om voorlopige voorziening is gedaan, treedt de beschikking niet in werking voordat op dat verzoek is beslist.</text:p>
            <text:p text:style-name="tussenkopcur">Beroepsclausule</text:p>
            <text:p text:style-name="common-al">Belanghebbenden kunnen beroep indienen binnen een periode van zes weken die start op de dag nadat de gemeente het besluit ter inzage heeft gelegd. Het beroepschrift moet worden ondertekend en bevat tenminste de naam en het adres van de indiener, de dagtekening, een omschrijving van het besluit waartegen het beroep zich richt en de gronden van het beroep. Het beroepschrift moet worden gericht aan Rechtbank Midden-Nederland, afdeling Bestuursrecht, o.v.v. bodemzaken, postbus 16005, 3500 DA  Utrecht. Beroep kan enkel worden ingediend door belanghebbenden die in de voorbereidingsprocedure tegen het ontwerpbesluit een zienswijze hebben ingediend of aan kunnen tonen hiertoe niet in staat te zijn geweest.</text:p>
            <text:p text:style-name="tussenkopcur">Voorlopige voorziening</text:p>
            <text:p text:style-name="common-al">Indiening van een beroepschrift betekent niet dat de inwerkingtreding van dit besluit wordt uitgesteld. Na indiening van een beroepschrift bestaat echter de mogelijkheid een voorlopige voorziening aan te vragen bij de Rechtbank Midden-Nederland, afdeling Bestuursrecht, o.v.v. voorlopige voorzieningen, postbus 16005, 3500 DA  Utrecht. Als een voorlopige voorziening wordt toegekend, wordt de inwerkingtreding van dit besluit tijdelijk uitgesteld.</text:p>
            <text:p text:style-name="tussenkopcur">Digitaal indienen</text:p>
            <text:p text:style-name="common-al">U kunt een beroep- of verzoekschrift ook digitaal indienen bij de genoemde rechtbank via http://loket.rechtspraak.nl/bestuursrecht. Daarvoor moet u wel beschikken over een elektronische handtekening (DigiD). Kijk op de genoemde site voor de precieze voorwaarden.</text:p>
            <text:p text:style-name="tussenkopcur">Kosten</text:p>
            <text:p text:style-name="last-al">Aan het instellen van beroep en het verzoeken om een voorlopige voorziening zijn kosten verbonden. De informatiebalie van de Rechtbank Midden-Nederland tel: 030-2233010 of www.rechtspraak.nl/Procedures/Tarieven-griffierecht/) kan u hierover informer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69639</text:span><text:line-break/><text:date style:data-style-name="dag" text:fixed="true" text:date-value="2020-03-16"/><text:line-break/><text:date style:data-style-name="jaar" text:fixed="true" text:date-value="2020-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9639</text:span><text:date style:data-style-name="nicedate" text:fixed="true" text:date-value="2020-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9639</text:span><text:date style:data-style-name="nicedate" text:fixed="true" text:date-value="2020-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Nieuwegein</meta:user-defined>
    <meta:user-defined meta:name="OVERHEID.Informatietype/DC.type">officiële publicatie</meta:user-defined>
    <meta:user-defined meta:name="OVERHEIDgvop.Informatietype/DC.type">Beschikkingen | afhandeling</meta:user-defined>
    <meta:user-defined meta:name="OVERHEID.Gemeente/DCTERMS.publisher">Nieuwegein</meta:user-defined>
    <meta:user-defined meta:name="OVERHEID.Gemeente/OVERHEID.authority">Nieuwegein</meta:user-defined>
    <meta:user-defined meta:name="OVERHEID.TaxonomieBeleidsagenda/OVERHEID.category">Huisvesting | Organisatie en beleid</meta:user-defined>
    <meta:user-defined meta:name="OVERHEIDop.referentienummer">NL.IMRO.0356.OVPW2019-VA02</meta:user-defined>
    <dc:language>nl</dc:language>
    <meta:user-defined meta:name="OVERHEID.EPSG28992/DC.spatial">135702.964 448865.305</meta:user-defined>
    <meta:user-defined meta:name="DC.title">Burgemeester en wethouders van gemeente Nieuwegein maken het volgende bekend:  Besluit over projectomgevingsvergunning Morsebaan 1 te Nieuwegein;</meta:user-defined>
    <meta:user-defined meta:name="OVERHEID.PostcodeHuisnummer/OVERHEIDop.postcodeHuisnummer">3439NA 1</meta:user-defined>
    <meta:user-defined meta:name="OVERHEIDop.straatnaam">Morsebaan</meta:user-defined>
    <meta:user-defined meta:name="OVERHEIDop.woonplaats">Nieuwegein</meta:user-defined>
    <meta:user-defined meta:name="DCTERMS.W3CDTF/DCTERMS.available">2020-03-16</meta:user-defined>
    <meta:user-defined meta:name="DCTERMS.W3CDTF/OVERHEIDop.jaargang">2020</meta:user-defined>
    <meta:user-defined meta:name="OVERHEIDop.publicationIssue">69639</meta:user-defined>
    <meta:user-defined meta:name="OVERHEIDop.GmbID/DC.identifier">gmb-2020-69639</meta:user-defined>
    <meta:user-defined meta:name="OVERHEIDop.versieInformatie"/>
  </office:meta>
</office:document-meta>
</file>