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hter het perceel aan de Heerlsestraat 1 te Kruisland</text:p>
      <text:section text:name="zakelijke-mededeling_id1-3-2" text:style-name="zakelijke-mededeling">
        <text:section text:name="zakelijke-mededeling-tekst_id1-3-2-1" text:style-name="zakelijke-mededeling-tekst">
          <text:section text:name="tekst_id1-3-2-1-1" text:style-name="tekst">
            <text:p text:style-name="common-al">Op 12 maart 2020 hebben wij een omgevingsvergunning activiteit Handelen in strijd met regels ruimtelijke ordening &amp; bouwen verleend voor het treffen van teeltondersteunende voorzieningen op het perceel gelegen achte de Heerlsestraat 1, 4756 ST te Kruisland. De omgevingsvergunning is geregistreerd onder nummer ZK2000021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2 maart 2020 </text:p>
            <text:p text:style-name="common-al">Einde bezwaartermijn 23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963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3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3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210</meta:user-defined>
    <dc:language>nl</dc:language>
    <meta:user-defined meta:name="OVERHEID.EPSG28992/DC.spatial">84656 395852</meta:user-defined>
    <meta:user-defined meta:name="DC.title">Omgevingsvergunning achter het perceel aan de Heerlsestraat 1 te Kruisland</meta:user-defined>
    <meta:user-defined meta:name="OVERHEID.PostcodeHuisnummer/OVERHEIDop.postcodeHuisnummer">4756ST 1</meta:user-defined>
    <meta:user-defined meta:name="OVERHEIDop.straatnaam">Heerlsestraat</meta:user-defined>
    <meta:user-defined meta:name="OVERHEIDop.woonplaats">Kruisland</meta:user-defined>
    <meta:user-defined meta:name="DCTERMS.W3CDTF/DCTERMS.available">2020-03-16</meta:user-defined>
    <meta:user-defined meta:name="DCTERMS.W3CDTF/OVERHEIDop.jaargang">2020</meta:user-defined>
    <meta:user-defined meta:name="OVERHEIDop.publicationIssue">69632</meta:user-defined>
    <meta:user-defined meta:name="OVERHEIDop.GmbID/DC.identifier">gmb-2020-69632</meta:user-defined>
    <meta:user-defined meta:name="OVERHEIDop.versieInformatie"/>
  </office:meta>
</office:document-meta>
</file>