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tphen, Running City Center Hanzeloop Zutphen op 17 mei 2020 met start- en finishlocatie de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1 maart 2020 is een evenementenvergunning verleend Running City Center Hanzeloop Zutphen op 17 mei 2020 met start- en finishlocatie de Zaadmarkt in Zutphen.</text:p>
            <text:p text:style-name="common-al">De vergunning geldt voor een hardloopwedstrijd over vastgestelde routes van 1, 5 en 10 kilometer, het laten horen van versterkte muziek/geluid en het plaatsen van objecten.</text:p>
            <text:p text:style-name="common-al">
            <text:span text:style-name="nadrukvet">Verkeersbesluit</text:span>
          </text:p>
            <text:p text:style-name="common-al">Vanwege de veiligheid op de weg moet u de volgende verkeersmaatregelen nemen:</text:p>
            <text:p text:style-name="common-al">op 16 mei 2020 van 17.00 uur tot 17 mei 2020 18.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aangewezen parkeervakken op de Zaadmarkt.</text:p>
            <text:p text:style-name="common-al">op 17 mei 2020 van 12.00 uur tot 15.00 uur:</text:p>
            <text:p text:style-name="common-al">het afsluiten van de Harenbergweg vanaf de rotonde tot aan de Thorbeckesingel en deze gesloten te verklaren voor voertuigen (inclusief fietsers/bromfietsers) door een fysieke afsluiting en bord C1 van Bijlage 1 van het Reglement van verkeerstekens en verkeersregels te plaatsen;</text:p>
            <text:p text:style-name="common-al">op 17 mei 2020 van 12.00 uur tot 15.00 uur:</text:p>
            <text:p text:style-name="common-al">het afsluiten van de Emmerikseweg tussen de Laan naar Eme en de Beethov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Omschrijving van het besluit waartegen het bezwaar is gericht;</text:p>
              </text:list-item>
              <text:list-item text:style-override="id1-3-2-1-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60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50.773 461692.545</meta:user-defined>
    <meta:user-defined meta:name="OVERHEID.EPSG28992/DC.spatial">211357 460435</meta:user-defined>
    <meta:user-defined meta:name="OVERHEID.EPSG28992/DC.spatial">210822 461098</meta:user-defined>
    <meta:user-defined meta:name="DC.title">Gemeente Zutphen, Running City Center Hanzeloop Zutphen op 17 mei 2020 met start- en finishlocatie de Zaadmarkt in Zutphen</meta:user-defined>
    <meta:user-defined meta:name="OVERHEID.PostcodeHuisnummer/OVERHEIDop.postcodeHuisnummer">7201DC 87</meta:user-defined>
    <meta:user-defined meta:name="OVERHEID.PostcodeHuisnummer/OVERHEIDop.postcodeHuisnummer">7204KZ 1</meta:user-defined>
    <meta:user-defined meta:name="OVERHEIDop.straatnaam">Zaadmarkt</meta:user-defined>
    <meta:user-defined meta:name="OVERHEIDop.straatnaam">Harenbergweg</meta:user-defined>
    <meta:user-defined meta:name="OVERHEIDop.straatnaam">Emmerikseweg</meta:user-defined>
    <meta:user-defined meta:name="OVERHEIDop.woonplaats">Zutphen</meta:user-defined>
    <meta:user-defined meta:name="OVERHEIDop.woonplaats">Zutphen</meta:user-defined>
    <meta:user-defined meta:name="OVERHEIDop.woonplaats">Zutphen</meta:user-defined>
    <meta:user-defined meta:name="DCTERMS.W3CDTF/DCTERMS.available">2020-03-18</meta:user-defined>
    <meta:user-defined meta:name="DCTERMS.W3CDTF/OVERHEIDop.jaargang">2020</meta:user-defined>
    <meta:user-defined meta:name="OVERHEIDop.publicationIssue">69608</meta:user-defined>
    <meta:user-defined meta:name="OVERHEIDop.GmbID/DC.identifier">gmb-2020-69608</meta:user-defined>
    <meta:user-defined meta:name="OVERHEIDop.versieInformatie"/>
  </office:meta>
</office:document-meta>
</file>