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H nummer 5266 te Nijmegen Dorpsstraat 106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kappen van 2 bomen (gemeente Neerbosch sectie H nummer 5266 te Nijmegen Dorpsstraat 106 te Nijmegen)</text:p>
            <text:p text:style-name="common-al">
            <text:span text:style-name="nadrukvet">Activiteiten: </text:span>Kappen; </text:p>
            <text:p text:style-name="common-al">
            <text:span text:style-name="nadrukvet">Zaaknummer: </text:span>W.Z19.110572.01</text:p>
            <text:p text:style-name="common-al">
            <text:span text:style-name="nadrukvet">Product: </text:span>omgevingsvergunning</text:p>
            <text:p text:style-name="common-al">
            <text:span text:style-name="nadrukvet">Ontvangst: </text:span>2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9C6594-14BD-439E-A396-F70B4AFB899F" xlink:type="simple">http://www.nijmegen.nl/vergunningpagina/?guid=4D9C6594-14BD-439E-A396-F70B4AFB89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6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9.962 427508.198</meta:user-defined>
    <meta:user-defined meta:name="DC.title">gemeente Neerbosch sectie H nummer 5266 te Nijmegen Dorpsstraat 106 te Nijmegen: kappen van 2 bomen - omgevingsvergunning - Aanvraag ontvangen</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60</meta:user-defined>
    <meta:user-defined meta:name="OVERHEIDop.GmbID/DC.identifier">gmb-2020-6960</meta:user-defined>
    <meta:user-defined meta:name="OVERHEIDop.versieInformatie"/>
  </office:meta>
</office:document-meta>
</file>