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enckgaard 113 te Maastricht. Verlenging beslistermijn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214WB</text:p>
            <text:p text:style-name="common-al">
            <text:span text:style-name="nadrukvet">Drenckgaard 113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0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70.1 315804.2</meta:user-defined>
    <meta:user-defined meta:name="DC.title">Drenckgaard 113 te Maastricht. Verlenging beslistermijn omgevingsvergunning, het plaatsen van een dakkapel aan de voorzijde van de woning</meta:user-defined>
    <meta:user-defined meta:name="OVERHEID.PostcodeHuisnummer/OVERHEIDop.postcodeHuisnummer">6227GH 113</meta:user-defined>
    <meta:user-defined meta:name="OVERHEIDop.straatnaam">Drenckgaard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96</meta:user-defined>
    <meta:user-defined meta:name="OVERHEIDop.GmbID/DC.identifier">gmb-2020-696</meta:user-defined>
    <meta:user-defined meta:name="OVERHEIDop.versieInformatie"/>
  </office:meta>
</office:document-meta>
</file>