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1d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Z/19/163658 / W2019-0768 voor een omgevingsvergunning op locatie Nolleweg 1d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7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59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9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4320.99 421277.32</meta:user-defined>
    <meta:user-defined meta:name="DC.title">Kennisgeving besluit op aanvraag omgevingsvergunning Nolleweg 1d te Melissant</meta:user-defined>
    <meta:user-defined meta:name="OVERHEID.PostcodeHuisnummer/OVERHEIDop.postcodeHuisnummer">3248LE 1</meta:user-defined>
    <meta:user-defined meta:name="OVERHEIDop.straatnaam">Nolleweg</meta:user-defined>
    <meta:user-defined meta:name="OVERHEIDop.woonplaats">Melissant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591</meta:user-defined>
    <meta:user-defined meta:name="OVERHEIDop.GmbID/DC.identifier">gmb-2020-69591</meta:user-defined>
    <meta:user-defined meta:name="OVERHEIDop.versieInformatie"/>
  </office:meta>
</office:document-meta>
</file>