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342 te Nijmegen: aanleggen van een in-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aanleggen van een in-uitrit (Zwanenveld 3342 te Nijmegen)</text:p>
            <text:p text:style-name="common-al">
            <text:span text:style-name="nadrukvet">Activiteiten: </text:span>Uitwegen; </text:p>
            <text:p text:style-name="common-al">
            <text:span text:style-name="nadrukvet">Zaaknummer: </text:span>W.Z20.100060.01</text:p>
            <text:p text:style-name="common-al">
            <text:span text:style-name="nadrukvet">Product: </text:span>omgevingsvergunning</text:p>
            <text:p text:style-name="common-al">
            <text:span text:style-name="nadrukvet">Ontvangst: </text:span>0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A645BB-5F83-48F4-B1D4-CE2E6AD1A1CE" xlink:type="simple">http://www.nijmegen.nl/vergunningpagina/?guid=DAA645BB-5F83-48F4-B1D4-CE2E6AD1A1C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9</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9</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30.65 425962.35</meta:user-defined>
    <meta:user-defined meta:name="DC.title">Zwanenveld 3342 te Nijmegen: aanleggen van een in-uitrit - omgevingsvergunning - Aanvraag ontvangen</meta:user-defined>
    <meta:user-defined meta:name="OVERHEID.PostcodeHuisnummer/OVERHEIDop.postcodeHuisnummer">6538ZN 3342</meta:user-defined>
    <meta:user-defined meta:name="OVERHEIDop.straatnaam">Zwanenveld|33</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59</meta:user-defined>
    <meta:user-defined meta:name="OVERHEIDop.GmbID/DC.identifier">gmb-2020-6959</meta:user-defined>
    <meta:user-defined meta:name="OVERHEIDop.versieInformatie"/>
  </office:meta>
</office:document-meta>
</file>