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dberglaan 2c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aanvraag met zaaknummer Z/20/164728 / W2020-0010 voor een omgevingsvergunning op locatie Vliedberglaan 2c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februar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58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8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8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051.44 426000.89</meta:user-defined>
    <meta:user-defined meta:name="DC.title">Kennisgeving besluit op aanvraag omgevingsvergunning Vliedberglaan 2c te Ouddorp</meta:user-defined>
    <meta:user-defined meta:name="OVERHEID.PostcodeHuisnummer/OVERHEIDop.postcodeHuisnummer">3253VT 48</meta:user-defined>
    <meta:user-defined meta:name="OVERHEIDop.straatnaam">Vliedberglaan</meta:user-defined>
    <meta:user-defined meta:name="OVERHEIDop.woonplaats">Ouddorp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583</meta:user-defined>
    <meta:user-defined meta:name="OVERHEIDop.GmbID/DC.identifier">gmb-2020-69583</meta:user-defined>
    <meta:user-defined meta:name="OVERHEIDop.versieInformatie"/>
  </office:meta>
</office:document-meta>
</file>